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36</text:p>
          </table:table-cell>
          <table:table-cell table:number-columns-repeated="4" table:style-name="ce10"/>
          <table:table-cell office:value-type="string" table:style-name="ce12">
            <text:p>2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8" table:style-name="ce17">
            <text:p>3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400010:242</text:p>
          </table:table-cell>
          <table:covered-table-cell/>
          <table:table-cell office:value-type="float" office:value="162500" table:style-name="ce20">
            <text:p>16250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53:3821</text:p>
          </table:table-cell>
          <table:covered-table-cell/>
          <table:table-cell office:value-type="float" office:value="527285.34" table:style-name="ce20">
            <text:p>527285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53:3822</text:p>
          </table:table-cell>
          <table:covered-table-cell/>
          <table:table-cell office:value-type="float" office:value="379056.16" table:style-name="ce20">
            <text:p>379056,1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2517013:170</text:p>
          </table:table-cell>
          <table:covered-table-cell/>
          <table:table-cell office:value-type="float" office:value="319680" table:style-name="ce20">
            <text:p>31968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190:20</text:p>
          </table:table-cell>
          <table:covered-table-cell/>
          <table:table-cell office:value-type="float" office:value="448100.16" table:style-name="ce20">
            <text:p>448100,1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0000000:1147</text:p>
          </table:table-cell>
          <table:covered-table-cell/>
          <table:table-cell office:value-type="float" office:value="11230862" table:style-name="ce20">
            <text:p>11230862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0100106:11</text:p>
          </table:table-cell>
          <table:covered-table-cell/>
          <table:table-cell office:value-type="float" office:value="424502.55" table:style-name="ce20">
            <text:p>424502,5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5:0800014:245</text:p>
          </table:table-cell>
          <table:covered-table-cell/>
          <table:table-cell office:value-type="float" office:value="974750" table:style-name="ce20">
            <text:p>97475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101005:3214</text:p>
          </table:table-cell>
          <table:covered-table-cell/>
          <table:table-cell office:value-type="float" office:value="831001.5" table:style-name="ce20">
            <text:p>831001,5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601018:781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601018:783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1601012:577</text:p>
          </table:table-cell>
          <table:covered-table-cell/>
          <table:table-cell office:value-type="float" office:value="1165920" table:style-name="ce20">
            <text:p>116592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1901005:245</text:p>
          </table:table-cell>
          <table:covered-table-cell/>
          <table:table-cell office:value-type="float" office:value="203171.1" table:style-name="ce20">
            <text:p>203171,1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0:0000000:4968</text:p>
          </table:table-cell>
          <table:covered-table-cell/>
          <table:table-cell office:value-type="float" office:value="177821.28" table:style-name="ce20">
            <text:p>177821,2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0:6200001:5857</text:p>
          </table:table-cell>
          <table:covered-table-cell/>
          <table:table-cell office:value-type="float" office:value="94624.8" table:style-name="ce20">
            <text:p>94624,8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600010:1732</text:p>
          </table:table-cell>
          <table:covered-table-cell/>
          <table:table-cell office:value-type="float" office:value="817811.43" table:style-name="ce20">
            <text:p>817811,4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700007:1292</text:p>
          </table:table-cell>
          <table:covered-table-cell/>
          <table:table-cell office:value-type="float" office:value="126133.2" table:style-name="ce20">
            <text:p>126133,2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18:9817</text:p>
          </table:table-cell>
          <table:covered-table-cell/>
          <table:table-cell office:value-type="float" office:value="265620.71999999997" table:style-name="ce20">
            <text:p>265620,7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26:20210</text:p>
          </table:table-cell>
          <table:covered-table-cell/>
          <table:table-cell office:value-type="float" office:value="32259015.539999999" table:style-name="ce20">
            <text:p>32259015,5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26:20214</text:p>
          </table:table-cell>
          <table:covered-table-cell/>
          <table:table-cell office:value-type="float" office:value="2581836.2000000002" table:style-name="ce20">
            <text:p>2581836,2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7:0450007:20</text:p>
          </table:table-cell>
          <table:covered-table-cell/>
          <table:table-cell office:value-type="float" office:value="251411.58" table:style-name="ce20">
            <text:p>251411,5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7:0980300:429</text:p>
          </table:table-cell>
          <table:covered-table-cell/>
          <table:table-cell office:value-type="float" office:value="9240" table:style-name="ce20">
            <text:p>924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8:0200056:156</text:p>
          </table:table-cell>
          <table:covered-table-cell/>
          <table:table-cell office:value-type="float" office:value="464567.4" table:style-name="ce20">
            <text:p>464567,4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8:3500003:246</text:p>
          </table:table-cell>
          <table:covered-table-cell/>
          <table:table-cell office:value-type="float" office:value="294051.03000000003" table:style-name="ce20">
            <text:p>294051,0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0:3800001:19</text:p>
          </table:table-cell>
          <table:covered-table-cell/>
          <table:table-cell office:value-type="float" office:value="201154" table:style-name="ce20">
            <text:p>201154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1:0700017:369</text:p>
          </table:table-cell>
          <table:covered-table-cell/>
          <table:table-cell office:value-type="float" office:value="178137.45" table:style-name="ce20">
            <text:p>178137,4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1:3100012:149</text:p>
          </table:table-cell>
          <table:covered-table-cell/>
          <table:table-cell office:value-type="float" office:value="2324404.7999999998" table:style-name="ce20">
            <text:p>2324404,8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61576064.68000001" table:style-name="ce20">
            <text:p>161576064,6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208059:592</text:p>
          </table:table-cell>
          <table:covered-table-cell/>
          <table:table-cell office:value-type="float" office:value="1562412.79" table:style-name="ce20">
            <text:p>1562412,7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501003:365</text:p>
          </table:table-cell>
          <table:covered-table-cell/>
          <table:table-cell office:value-type="float" office:value="840891.74" table:style-name="ce20">
            <text:p>840891,7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6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2">
            <text:p>36:34:0515014:472</text:p>
          </table:table-cell>
          <table:covered-table-cell/>
          <table:table-cell office:value-type="float" office:value="912980" table:style-name="ce22">
            <text:p>91298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06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30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900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41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4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41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41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41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41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8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520001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5300012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3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33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33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3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33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7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8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8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8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8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8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8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8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8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8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8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8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8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8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8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8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8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8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8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8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8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8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8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8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10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10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10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10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10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10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10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1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1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1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1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1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1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11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1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1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1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11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11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11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1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11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1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1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1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1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11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11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11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1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11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1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12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1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1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1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1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1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1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20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7000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01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0000000:5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0000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26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26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26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26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2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2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26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26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26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2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26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9:2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26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2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9:2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9:26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26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2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26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2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9:2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9:26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9:26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26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2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26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26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26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26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2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2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2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26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26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9:26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9:26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9:26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9:26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9:2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9:2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9:26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9:26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9:26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26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26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26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2600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260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2600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26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26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2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9:26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9:26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9:26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9:26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9:2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9:2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9:26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9:26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9:2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9:2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9:2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9:2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26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26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26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26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26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26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26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26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26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26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2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26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26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26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26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26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26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2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26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26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26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26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26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26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26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26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26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26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26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26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26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26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26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26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26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26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26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26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26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26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26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26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26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2600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26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26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26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26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2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0000000:3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01001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010024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010024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0100258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260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260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260004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2600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520001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530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53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0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1:0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1:04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1:430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1:43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1:4400005:5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0100098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33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3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3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3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33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33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43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43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4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4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4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4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4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43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60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610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61000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6100015: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6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0000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0000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0000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0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960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11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79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79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79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79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8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8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5:01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5:0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5:010002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5:01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5:010002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5:0100028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5:010003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01010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0101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0101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0601018:7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1301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160103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2001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001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00101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400003:3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400004:58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5400023: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5400023: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5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8:36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50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3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54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400005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4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4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12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33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33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6000018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0100017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2:33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4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4:010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4:75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4:78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11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11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1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1100005:5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11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11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1100009:4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12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4501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45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99800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998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998000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98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98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98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998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998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6:2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6:3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0121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1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14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1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1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14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8300017:1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8300017: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8309000: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8320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9:010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9:02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0000000:24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0400017:2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2300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23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23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1:230001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23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260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30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3000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0000000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19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55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55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55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5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3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3009:6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3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3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21">
            <text:p>358</text:p>
          </table:table-cell>
          <table:table-cell office:value-type="string" table:number-columns-spanned="3" table:number-rows-spanned="1" table:style-name="ce2">
            <text:p>36:34:0305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23D75E9F897F53AEFAEF933F9A0D95A4CB4B1F2A17ADDB602E7B4996DAE8EB4020C49513D21D0A29449F935B819D343A789DF2FBE3A2FABFCD3A4B9439032C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Марчук Надежда Валентиновна</meta:initial-creator>
    <dc:creator>Пользователь</dc:creator>
    <meta:creation-date>2023-03-23T06:01:51Z</meta:creation-date>
    <dc:date>2023-03-23T06:01:51Z</dc:date>
  </office:meta>
</office:document-meta>
</file>